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YTHES ET LÉGENDES AUTOUR DU CIEL ET DE L'ASTRONOMIE - Partie XI</text:p>
      <text:section text:style-name="Sect1" text:name="js_d">
        <text:p text:style-name="Text_20_body">TOUTANKHAMON ET LE FER DU CIEL</text:p>
        <text:p text:style-name="Text_20_body">C'est en 1925 que cette histoire débute, trois ans après que Howard Carter eu découvert la tombe de Toutânkhamon. Sous les bandelettes et le long de la cuisse de Toutânkhamon, Carter trouve aussi un poignard long de 34 centimètres. Le pommeau est en cristal de roche, le manche en or et gravé de différents motifs dont celui de la fleur de lotus, symbole de renaissance. C'est une arme superbe, si tant est que l'on puisse trouver une quelconque beauté dans les armes. L'arme se glisse dans un étui qui lui aussi, est en or et décoré par une tête de chacal et de différents motifs gravés comme des plumes et des lys.</text:p>
        <text:p text:style-name="Text_20_body">La surprise vient de cette lame qui 34 siècle après sa réalisation, reste intacte, sans un brin de rouille. Comment est-ce possible ? Voilà la question que se posent l'ensemble des chercheurs qui gravitent autour de l'objet. Ce n'est possible qu'à l'unique condition que le fer choisi pour forger la lame soit totalement exempt d'Oxygène or, sur Terre, le fer est très rarement Présent à l'état métallique. On le trouve surtout dans la roche à l'état d'oxyde. Il faut donc le porter à très haute température pour le dépouiller de cette Oxygène mais si aujourd'hui cette technique n'est que détail, pour les Égyptiens, elle ne fut maîtrisée que 600 ans... Après la mort de Toutânkhamon.</text:p>
        <text:p text:style-name="Text_20_body">Alors comment cette lame peut-elle se trouver en aussi bon état de conservation. Tout droit sorti de la forge ! C'est en 2015 que ce mystère trouve réponse avec l'arrivée d'une technique d'analyse non invasive portant la dénomination de spectrométrie de fluorescence des rayons X. Un chercheur de l'Université Polytechnique de Milan et ses collaborateurs publient la réponse à la question dans Journal of Meteoritics and Planetary Science. </text:p>
        <text:p text:style-name="Text_20_body">La lame de ce poignard est typique d'un fer d'origine météoritique, contenant deux fois plus de Nickel que dans un minerai de fer terrestre. Cobalt, phosphore, carbone et souffre y sont également présents en infimes quantités. Les prêtres de l'Égypte d'alors connaissaient-ils l'origine de ce fer venu d'ailleurs ? C'est là une autre question qui semble trouver sa réponse dans des hiéroglyphes datant du treizième siècles avant notre ère. Il existe bien un terme Égyptien pour qualifier ce fer d'origine météoritique ; le fer du ciel. Alors, auraient-ils ramasser une météorite, ou des morceaux pour attribuer à ce fer une origine céleste ? Il y a ici une autre question. C'est tout à fait possible !</text:p>
        <text:p text:style-name="Text_20_body">En 2000, non loin de l'ancienne Alexandrie, à Marsa Matruh, fut retrouvée la météorite de Kharga. Sa composition est similaire à celle de la lame du poignard de Toutâkhamon. Il y a 34 siècles les Égyptiens vénéraient déjà le ciel et connaissaient certainement les météorites. </text:p>
        <text:p text:style-name="Text_20_body">Voilà un petit texte qui n'est ni de l'ordre du mythe, encore moins de la légende mais qui reste tout de même une belle partie de notre histoire. C'est en effet un arme qui, pour une fois, nous fait avancer dans nos connaissances de l'histoire de l'humanité sans la faire régresser.</text:p>
        <text:p text:style-name="Text_20_body">Prochainement nous restons plus ou moins en Égypte avec le concept tardif du Bleu. Puisque le ciel est bleu en apparence... En Égypte, un peu en Grèce aussi et ailleurs.</text:p>
        <text:p text:style-name="Text_20_body">Le 18/10/2019<text:line-break/>Michel ALBARE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09:10:04.049000000</meta:creation-date>
    <dc:date>2019-11-05T09:11:40.799000000</dc:date>
    <meta:editing-duration>PT1M38S</meta:editing-duration>
    <meta:editing-cycles>1</meta:editing-cycles>
    <meta:document-statistic meta:table-count="0" meta:image-count="0" meta:object-count="0" meta:page-count="1" meta:paragraph-count="10" meta:word-count="559" meta:character-count="3291" meta:non-whitespace-character-count="2740"/>
    <meta:generator>LibreOffice/5.2.7.2$Windows_x86 LibreOffice_project/2b7f1e640c46ceb28adf43ee075a6e8b8439ed10</meta:generator>
  </office:meta>
</office:document-meta>
</file>